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dam 11 te Lent: plaatsen van wegschuifbare balkonbeglaz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18</text:p>
            <text:p text:style-name="common-al">
            <text:span text:style-name="nadrukvet">Omschrijving: </text:span>plaatsen van wegschuifbare balkonbeglazing (Veerdam 11 te Lent)</text:p>
            <text:p text:style-name="common-al">
            <text:span text:style-name="nadrukvet">Activiteiten: </text:span>Bouwen; </text:p>
            <text:p text:style-name="common-al">
            <text:span text:style-name="nadrukvet">Zaaknummer: </text:span>W.Z18.100579.01</text:p>
            <text:p text:style-name="common-al">
            <text:span text:style-name="nadrukvet">Product: </text:span>omgevingsvergunning</text:p>
            <text:p text:style-name="common-al">
            <text:span text:style-name="nadrukvet">Ontvangst: </text:span>18-01-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08CB903-6E35-4B4C-BDE5-692AEB6F6B42" xlink:type="simple">http://www.nijmegen.nl/vergunningpagina/?guid=A08CB903-6E35-4B4C-BDE5-692AEB6F6B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478</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78</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erdam 11 te Lent: plaatsen van wegschuifbare balkonbeglaz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478</meta:user-defined>
    <meta:user-defined meta:name="OVERHEIDop.GmbID/DC.identifier">gmb-2018-204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KW 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002.85 429557.28</meta:user-defined>
    <meta:user-defined meta:name="OVERHEIDop.versieInformatie"/>
  </office:meta>
</office:document-meta>
</file>