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1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18 een aanvraag voor een omgevingsvergunning ontvangen. Dit betreft het afwijken van het bestemmingsplan voor het vestigen van een opleidingscentrum ter plaatse van de Coenecoop 115 in Waddinxveen. De aanvraag is geregistreerd onder kenmerk 201823796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7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11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78</meta:user-defined>
    <meta:user-defined meta:name="OVERHEIDop.GmbID/DC.identifier">gmb-2018-204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J 11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53 448868</meta:user-defined>
    <meta:user-defined meta:name="OVERHEIDop.versieInformatie"/>
  </office:meta>
</office:document-meta>
</file>