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nieuw vestigen horeca-onderneming | Hippolytusbuurt  10 </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10 | opnieuw vestigen horeca-onderneming | bouw, rijksmonumenten | 17-09-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7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pnieuw vestigen horeca-onderneming | Hippolytusbuur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77</meta:user-defined>
    <meta:user-defined meta:name="OVERHEIDop.GmbID/DC.identifier">gmb-2018-204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10</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2 447579</meta:user-defined>
    <meta:user-defined meta:name="OVERHEIDop.versieInformatie"/>
  </office:meta>
</office:document-meta>
</file>