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brengen afzonderlijke letters met verlichting | Stationsplein 14</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 | aanbrengen afzonderlijke letters met verlichting | bouw, rijksmonumenten, reclame | 19-09-2018</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6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brengen afzonderlijke letters met verlichting | Stations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69</meta:user-defined>
    <meta:user-defined meta:name="OVERHEIDop.GmbID/DC.identifier">gmb-2018-204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8 446983</meta:user-defined>
    <meta:user-defined meta:name="OVERHEIDop.versieInformatie"/>
  </office:meta>
</office:document-meta>
</file>