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 oktober | Museumnacht Kids | St. Agathaplein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6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 oktober | Museumnacht Kids | St. Agathaplein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766</meta:user-defined>
    <meta:user-defined meta:name="OVERHEIDop.GmbID/DC.identifier">gmb-2018-204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