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0 oktober | braderie Fresh Events | Markt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oktober | braderie Fresh Event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6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0 oktober | braderie Fresh Events | Markt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763</meta:user-defined>
    <meta:user-defined meta:name="OVERHEIDop.GmbID/DC.identifier">gmb-2018-2047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