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athilde Wibautstraat 2 t/m 128 (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thilde Wibautstraat 2 t/m 128 (even) te Venlo</text:span>
          </text:p>
            <text:p text:style-name="common-al">Voor het verwijderen van asbesthoudende materialen</text:p>
            <text:p text:style-name="common-al">Afrondingsbrief verzonden op 24 september 2018</text:p>
            <text:p text:style-name="common-al">Kenmerk 13808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7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athilde Wibautstraat 2 t/m 128 (even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60</meta:user-defined>
    <meta:user-defined meta:name="OVERHEIDop.GmbID/DC.identifier">gmb-2018-204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JJ 1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614.24 375006.11</meta:user-defined>
    <meta:user-defined meta:name="OVERHEIDop.versieInformatie"/>
  </office:meta>
</office:document-meta>
</file>