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6 oktober | Stoffenbeurs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oktober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5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6 oktober | Stoffenbeurs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55</meta:user-defined>
    <meta:user-defined meta:name="OVERHEIDop.GmbID/DC.identifier">gmb-2018-204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