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Vestingstad-Oost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8 heeft de gemeente een aanvraag ontvangen voor het bouwen van 44 woningen project De Krijgsman, Vestingstad-Oost (blok 9, 10 en 11) te Muiden op locatie Project De Krijgsman, Vestingstad-Oost te Muiden. De aanvraag is geregistreerd onder zaaknummer HZ_WABO-18-16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75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5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Vestingstad-Oost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53</meta:user-defined>
    <meta:user-defined meta:name="OVERHEIDop.GmbID/DC.identifier">gmb-2018-204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049.63 482885.44</meta:user-defined>
    <meta:user-defined meta:name="OVERHEIDop.versieInformatie"/>
  </office:meta>
</office:document-meta>
</file>