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Meikersstraat 1 t/m 15 (oneven)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en uitweg in strijd met het bestemmingsplan aangevraagd:</text:p>
            <text:p text:style-name="common-al">Meikersstraat 1 t/m 15 (oneven) Kerkdriel</text:p>
            <text:p text:style-name="common-al">De wettelijke beslistermijn van deze aanvraag is verlengd met maximaal 6 weken. Het betreft het bouwen van 8 woningen.</text:p>
            <text:p text:style-name="common-al">Tegen dit besluit is 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475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5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5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Meikersstraat 1 t/m 15 (oneven)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750</meta:user-defined>
    <meta:user-defined meta:name="OVERHEIDop.GmbID/DC.identifier">gmb-2018-204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JC</meta:user-defined>
    <meta:user-defined meta:name="OVERHEIDop.woonplaats">Kerkdriel</meta:user-defined>
    <meta:user-defined meta:name="OVERHEIDop.straatnaam">Meikers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294 420871</meta:user-defined>
    <meta:user-defined meta:name="OVERHEIDop.versieInformatie"/>
  </office:meta>
</office:document-meta>
</file>