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8953 - Gemeente Stadskanaal - Verleend: omgevingsvergunning voor het kappen van twee elzen, Vledderhuizen 1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8 is de volgende omgevingsvergunning verleend: Vledderhuizen 15, 9591 TK Onstwedde, het kappen van twee elz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7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53 - Gemeente Stadskanaal - Verleend: omgevingsvergunning voor het kappen van twee elzen, Vledderhuizen 1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75</meta:user-defined>
    <meta:user-defined meta:name="OVERHEIDop.GmbID/DC.identifier">gmb-2018-20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K 15</meta:user-defined>
    <meta:user-defined meta:name="OVERHEIDop.woonplaats">Onstwedde</meta:user-defined>
    <meta:user-defined meta:name="OVERHEIDop.straatnaam">Vledderhuiz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618 559417</meta:user-defined>
    <meta:user-defined meta:name="OVERHEIDop.versieInformatie"/>
  </office:meta>
</office:document-meta>
</file>