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elding akkoord: Delft | 30 september | Delfts Blauw rit Rotary Delft | Markt |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 | Delfts Blauw rit Rotary Delft | Markt | melding akkoord</text:p>
            <text:p text:style-name="common-al"/>
            <text:p text:style-name="common-al"/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74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4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4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melding akkoord: Delft | 30 september | Delfts Blauw rit Rotary Delft | Markt |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749</meta:user-defined>
    <meta:user-defined meta:name="OVERHEIDop.GmbID/DC.identifier">gmb-2018-2047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</meta:user-defined>
    <meta:user-defined meta:name="OVERHEIDop.woonplaats">Delf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95 447548</meta:user-defined>
    <meta:user-defined meta:name="OVERHEIDop.versieInformatie"/>
  </office:meta>
</office:document-meta>
</file>