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orstraat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verleend:</text:p>
            <text:p text:style-name="common-al">Voorstraat, perceelAMZ00 K 03201 Ammerzoden</text:p>
            <text:p text:style-name="common-al">De verleende vergunning is verzonden op 19 september 2018 en heeft betrekking op het plaatsen van een kunstwerk ter ere van de kerstnachttradi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74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oorstraat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45</meta:user-defined>
    <meta:user-defined meta:name="OVERHEIDop.GmbID/DC.identifier">gmb-2018-204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V 20</meta:user-defined>
    <meta:user-defined meta:name="OVERHEIDop.woonplaats">Ammerzod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99 417653</meta:user-defined>
    <meta:user-defined meta:name="OVERHEIDop.versieInformatie"/>
  </office:meta>
</office:document-meta>
</file>