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9 september | verjaardag De Sjees  | Terras de Sjees,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september | verjaardag De Sjees | Terras de Sjees, Markt 5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4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4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4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9 september | verjaardag De Sjees  | Terras de Sjees,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42</meta:user-defined>
    <meta:user-defined meta:name="OVERHEIDop.GmbID/DC.identifier">gmb-2018-204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7508</meta:user-defined>
    <meta:user-defined meta:name="OVERHEIDop.versieInformatie"/>
  </office:meta>
</office:document-meta>
</file>