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Kostverlorenhof 55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586</text:span>
          </text:p>
            <text:p text:style-name="common-al">Gemeente Amstelveen heeft op 20 september 2018 een aanvraag drank- en horecavergunning(en) ontvangen voor ClubTokyo Amsterdam. De locatie is Kostverlorenhof 55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74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4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4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vergunning(en) ontvangen - Kostverlorenhof 55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741</meta:user-defined>
    <meta:user-defined meta:name="OVERHEIDop.GmbID/DC.identifier">gmb-2018-204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G 4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74.22 480693.59</meta:user-defined>
    <meta:user-defined meta:name="OVERHEIDop.versieInformatie"/>
  </office:meta>
</office:document-meta>
</file>