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ilgenpas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Wilgenpas 2, 5331 KC Kerkdriel</text:p>
            <text:p text:style-name="common-al">De verleende vergunning is verzonden op 20 september 2018 en heeft betrekking op het organiseren van Legends of Rock op 3 november 2018 in MFC De Kreek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Wilgenpas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39</meta:user-defined>
    <meta:user-defined meta:name="OVERHEIDop.GmbID/DC.identifier">gmb-2018-204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Wilgenpa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4 420843</meta:user-defined>
    <meta:user-defined meta:name="OVERHEIDop.versieInformatie"/>
  </office:meta>
</office:document-meta>
</file>