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Impuls 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18 een besluit genomen op de aanvraag voor een omgevingsvergunningmet zaaknummer Z/18/037070 / 18SZ0252 voor op locatie Impuls 2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Reclame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vergunningzaken gemeente Duiven, postbus 6,6920 AA te Duiven. De termijn voor het indienen van een bezwaar start op 25 september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04737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73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73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Impuls 2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737</meta:user-defined>
    <meta:user-defined meta:name="OVERHEIDop.GmbID/DC.identifier">gmb-2018-2047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610.54 441419.54</meta:user-defined>
    <meta:user-defined meta:name="OVERHEIDop.versieInformatie"/>
  </office:meta>
</office:document-meta>
</file>