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Nieuwstraat 7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Nieuwstraat 7, 5331 BA Kerkdriel</text:p>
            <text:p text:style-name="common-al">De melding is ontvangen op 17 september 2018 en heeft betrekking op het starten van een Poolse supermark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3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Nieuwstraat 7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32</meta:user-defined>
    <meta:user-defined meta:name="OVERHEIDop.GmbID/DC.identifier">gmb-2018-204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A 7</meta:user-defined>
    <meta:user-defined meta:name="OVERHEIDop.woonplaats">Kerkdri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21 420565</meta:user-defined>
    <meta:user-defined meta:name="OVERHEIDop.versieInformatie"/>
  </office:meta>
</office:document-meta>
</file>