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incidentele festiviteit,  Mark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: </text:p>
            <text:p text:style-name="common-al">Koloszaal,  Kasteellaan 21 Raamsdonksveer. De festiviteiten vinden plaats op 6 oktober, 23 november, 22 december 2018, 19.00-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73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3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9: incidentele festiviteit,  Mark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31</meta:user-defined>
    <meta:user-defined meta:name="OVERHEIDop.GmbID/DC.identifier">gmb-2018-2047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XM 21</meta:user-defined>
    <meta:user-defined meta:name="OVERHEIDop.woonplaats">Raamsdonksveer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61 411658</meta:user-defined>
    <meta:user-defined meta:name="OVERHEIDop.versieInformatie"/>
  </office:meta>
</office:document-meta>
</file>