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uitenkamp kavel 15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Buitenkamp, kavel nr. 15 Hedel.</text:p>
            <text:p text:style-name="common-al">De melding is ontvangen op 20 september 2018 en heeft betrekking op het starten van een schoonmaakbedrijf voor het reinigen en schoonvegen van straten en openbare terrein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7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Buitenkamp kavel 15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29</meta:user-defined>
    <meta:user-defined meta:name="OVERHEIDop.GmbID/DC.identifier">gmb-2018-20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</meta:user-defined>
    <meta:user-defined meta:name="OVERHEIDop.woonplaats">Hedel</meta:user-defined>
    <meta:user-defined meta:name="OVERHEIDop.straatnaam">Binnenkamp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468 419077</meta:user-defined>
    <meta:user-defined meta:name="OVERHEIDop.versieInformatie"/>
  </office:meta>
</office:document-meta>
</file>