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rmweg 9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341 </text:p>
            <text:p text:style-name="common-al">Datum ontvangst : 16 september 2018</text:p>
            <text:p text:style-name="common-al">Activiteiten  : vervangen erfafscheiding</text:p>
            <text:p text:style-name="common-al">Plaatselijk bekend : 3222EM Stormweg 9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472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rmweg 9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28</meta:user-defined>
    <meta:user-defined meta:name="OVERHEIDop.GmbID/DC.identifier">gmb-2018-204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2EM 9</meta:user-defined>
    <meta:user-defined meta:name="OVERHEIDop.woonplaats">Hellevoetsluis</meta:user-defined>
    <meta:user-defined meta:name="OVERHEIDop.straatnaam">Storm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090 428781</meta:user-defined>
    <meta:user-defined meta:name="OVERHEIDop.versieInformatie"/>
  </office:meta>
</office:document-meta>
</file>