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Westwal 29 a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0577</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de zaalinrichting van de kerk</text:p>
            <text:p text:style-name="common-al">
            <text:span text:style-name="nadrukvet">Locatie: Westwal 29 a te Leerdam</text:span>
          </text:p>
            <text:p text:style-name="common-al">Datum ontvangst: 12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047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Westwal 29 a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27</meta:user-defined>
    <meta:user-defined meta:name="OVERHEIDop.GmbID/DC.identifier">gmb-2018-20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P 29a</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542 433720</meta:user-defined>
    <meta:user-defined meta:name="OVERHEIDop.versieInformatie"/>
  </office:meta>
</office:document-meta>
</file>