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omsteeg 4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Kromsteeg 45, 5331 AJ Kerkdriel</text:p>
            <text:p text:style-name="common-al">De aanvraag is ontvangen op 28 augustus 2018 en heeft betrekking op het plaatsen van een onbemand tankstatio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romsteeg 4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26</meta:user-defined>
    <meta:user-defined meta:name="OVERHEIDop.GmbID/DC.identifier">gmb-2018-20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J 45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45 420475</meta:user-defined>
    <meta:user-defined meta:name="OVERHEIDop.versieInformatie"/>
  </office:meta>
</office:document-meta>
</file>