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melding activiteitenbesluit, Keizersdijk 21</text:p>
      <text:section text:name="zakelijke-mededeling_id1-3-2" text:style-name="zakelijke-mededeling">
        <text:section text:name="zakelijke-mededeling-tekst_id1-3-2-1" text:style-name="zakelijke-mededeling-tekst">
          <text:section text:name="tekst_id1-3-2-1-1" text:style-name="tekst">
            <text:p text:style-name="common-al">Er is een melding Activiteitenbesluit Milieubeheer ingediend:</text:p>
            <text:p text:style-name="common-al">18-09-2018 (HZ_MM20170395) starten horeca inrichting, Keizersdijk 21, 4941 GC Raamsdonksveer</text:p>
            <text:p text:style-name="common-al">Bovengenoemde melding is aanvaardbaar, d.w.z. deze past binnen de vastgestelde landelijke regels. Voornoemde bekendmaking betreft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472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2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2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melding activiteitenbesluit, Keizersdij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25</meta:user-defined>
    <meta:user-defined meta:name="OVERHEIDop.GmbID/DC.identifier">gmb-2018-204725</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C 21</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18 412144</meta:user-defined>
    <meta:user-defined meta:name="OVERHEIDop.versieInformatie"/>
  </office:meta>
</office:document-meta>
</file>