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arenseweg 15,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leggen aangevraagd:</text:p>
            <text:p text:style-name="common-al">Harenseweg 15, 5321 HH Hedel</text:p>
            <text:p text:style-name="common-al">De aanvraag is ontvangen op 14 september 2018 en heeft betrekking op het uitbreiden van 2 sonderingen en 1 boring in de waterker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04723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723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723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Harenseweg 15,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723</meta:user-defined>
    <meta:user-defined meta:name="OVERHEIDop.GmbID/DC.identifier">gmb-2018-2047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HH 15</meta:user-defined>
    <meta:user-defined meta:name="OVERHEIDop.woonplaats">Hedel</meta:user-defined>
    <meta:user-defined meta:name="OVERHEIDop.straatnaam">Harenseweg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4827 417347</meta:user-defined>
    <meta:user-defined meta:name="OVERHEIDop.versieInformatie"/>
  </office:meta>
</office:document-meta>
</file>