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Sluiskade/Werf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Midden-Groningen heeft op 25 januari 2018 besloten een voorbereidingsbesluit te nemen voor het bovengenoemde gebied.</text:p>
            <text:p text:style-name="common-al">Het voorbereidingsbesluit treedt in werking op 1 februari 2018 en is digitaal raadpleegbaar op de website <text:a xlink:href="http://www.ruimtelijkeplannen.nl/" xlink:type="simple">www.ruimtelijkeplannen.nl</text:a> (zoek op het identificatienummer van het besluit: NL.IMRO.1952.vbhgzsluiswerfkade-va01)</text:p>
            <text:p text:style-name="common-al">Het voorbereidingsbesluit is ook te bekijken op www.midden-groningen.nl onder thema’s &gt;plannen en projecten&gt;bestemmingsplannen&gt;plannen in dorpen en kernen&gt;hoogezand</text:p>
            <text:p text:style-name="last-al">Tegen het voorbereidingsbesluit kan ingevolge artikel 8:5 van de Algemene wet bestuursrecht geen bezwaar worden gemaakt of beroep worden aange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7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Sluiskade/Werf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72</meta:user-defined>
    <meta:user-defined meta:name="OVERHEIDop.GmbID/DC.identifier">gmb-2018-20472</meta:user-defined>
    <meta:user-defined meta:name="OVERHEID.TaxonomieBeleidsagenda/OVERHEID.category">Ruimte en infrastructuur | Organisatie en beleid</meta:user-defined>
    <meta:user-defined meta:name="OVERHEID.Gemeente/DC.spatial">Midden-Groningen</meta:user-defined>
    <meta:user-defined meta:name="OVERHEIDop.Ruimtelijkplan/OVERHEIDop.bekendmakingBetreffendePlan">NL.IMRO.1952.vbhgzsluiswerfkade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gvop.Informatietype/DC.type">Plannen | ruimtelijk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versieInformatie"/>
  </office:meta>
</office:document-meta>
</file>