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opschorten beslistermijn aanvraag omgevingsvergunning, Mol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44 Raamsdonk, verzonden 21 september 2018</text:p>
            <text:p text:style-name="common-al">Opschorten beslistermijn aanvraag omgevingsvergunning voor het realiseren van een aan huis verbonden beroep, waarbij ook niet bewoners werkzaam zijn.</text:p>
            <text:p text:style-name="common-al">Voor de activiteit(en): het gebruik van gronden of bouwwerken in strijd met het bestemmingsplan</text:p>
            <text:p text:style-name="common-al">De beslistermijn wordt met 10 weken (70 dagen) opgeschort om de aanvrager in de gelegenheid te stellen de aanvraag aan te passen. 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471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1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1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opschorten beslistermijn aanvraag omgevingsvergunning, Molenstraat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19</meta:user-defined>
    <meta:user-defined meta:name="OVERHEIDop.GmbID/DC.identifier">gmb-2018-204719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D 44</meta:user-defined>
    <meta:user-defined meta:name="OVERHEIDop.woonplaats">Raamsdonk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82 411346</meta:user-defined>
    <meta:user-defined meta:name="OVERHEIDop.versieInformatie"/>
  </office:meta>
</office:document-meta>
</file>