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verleende omgevingsvergunning, realiseren dakkapel, Haven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9-2018 Haven 52, 4931 AH  Geertruidenberg</text:span>
          </text:p>
            <text:p text:style-name="common-al">Realiseren dakkapel <text:span text:style-name="nadrukcur">(activiteit Bouw)</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471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1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1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verleende omgevingsvergunning, realiseren dakkapel, Haven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711</meta:user-defined>
    <meta:user-defined meta:name="OVERHEIDop.GmbID/DC.identifier">gmb-2018-204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H 52</meta:user-defined>
    <meta:user-defined meta:name="OVERHEIDop.woonplaats">Geertruidenberg</meta:user-defined>
    <meta:user-defined meta:name="OVERHEIDop.straatnaam">Hav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58 412718</meta:user-defined>
    <meta:user-defined meta:name="OVERHEIDop.versieInformatie"/>
  </office:meta>
</office:document-meta>
</file>