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omgevingsvergunning, realiseren extrusielijn in bestaande hal, Ottergeerde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9-2018 Ottergeerde 24, 4941 VM Raamsdonksveer</text:span>
          </text:p>
            <text:p text:style-name="common-al">Realiseren van een extrusielijn in een bestaande hal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470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0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0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omgevingsvergunning, realiseren extrusielijn in bestaande hal, Ottergeerde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08</meta:user-defined>
    <meta:user-defined meta:name="OVERHEIDop.GmbID/DC.identifier">gmb-2018-204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M 24</meta:user-defined>
    <meta:user-defined meta:name="OVERHEIDop.woonplaats">Raamsdonksveer</meta:user-defined>
    <meta:user-defined meta:name="OVERHEIDop.straatnaam">Ottergeer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60 413438</meta:user-defined>
    <meta:user-defined meta:name="OVERHEIDop.versieInformatie"/>
  </office:meta>
</office:document-meta>
</file>