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straat 9 ZW, 2018-07465, interne verbouwing, maken aanbouw, kappen 2 bomen, 20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70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0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0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assaustraat 9 ZW, 2018-07465, interne verbouwing, maken aanbouw, kappen 2 bomen, 2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4707</meta:user-defined>
    <meta:user-defined meta:name="OVERHEIDop.GmbID/DC.identifier">gmb-2018-2047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H 9 zw</meta:user-defined>
    <meta:user-defined meta:name="OVERHEIDop.woonplaats">Haarlem</meta:user-defined>
    <meta:user-defined meta:name="OVERHEIDop.straatnaam">Nassau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16 488755</meta:user-defined>
    <meta:user-defined meta:name="OVERHEIDop.versieInformatie"/>
  </office:meta>
</office:document-meta>
</file>