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Sluisstraat 7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75 in Geldrop</text:p>
            <text:p text:style-name="common-al">Datum besluit: 2 september 2018</text:p>
            <text:p text:style-name="common-al">Omschrijving: het gebruiken van de woning voor kamerverh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807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46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Sluisstraat 7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699</meta:user-defined>
    <meta:user-defined meta:name="OVERHEIDop.GmbID/DC.identifier">gmb-2018-20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AB 7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39.54 381511.92</meta:user-defined>
    <meta:user-defined meta:name="OVERHEIDop.versieInformatie"/>
  </office:meta>
</office:document-meta>
</file>