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houtopstand staat op De Crabbeheul, ter hoogte van de Zuidendijk nummer 287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048</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 een Fraxinus excelsior ( Gewo</text:p>
            <text:p text:style-name="common-al">
            <text:span text:style-name="nadrukvet">Locatie: De houtopstand staat op De Crabbeheul, ter hoogte van de Zuidendijk nummer 287 Dordrecht</text:span>
          </text:p>
            <text:p text:style-name="common-al">Datum ontvangst: 30 augustus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69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9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9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e houtopstand staat op De Crabbeheul, ter hoogte van de Zuidendijk nummer 287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98</meta:user-defined>
    <meta:user-defined meta:name="OVERHEIDop.GmbID/DC.identifier">gmb-2018-204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764.5 422024.07</meta:user-defined>
    <meta:user-defined meta:name="OVERHEIDop.versieInformatie"/>
  </office:meta>
</office:document-meta>
</file>