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inghof 15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8 295 </text:p>
            <text:p text:style-name="common-al">Datum beschikking : 18 september 2018</text:p>
            <text:p text:style-name="common-al">Datum verzending : 21 september 2018</text:p>
            <text:p text:style-name="common-al">Activiteiten  : plaatsen schuur en vervangen erfafscheiding</text:p>
            <text:p text:style-name="common-al">Plaatselijk bekend : 3221VR Staringhof 15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0469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9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9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inghof 15 te  Hellevoe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697</meta:user-defined>
    <meta:user-defined meta:name="OVERHEIDop.GmbID/DC.identifier">gmb-2018-2046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1VR 15</meta:user-defined>
    <meta:user-defined meta:name="OVERHEIDop.woonplaats">Hellevoetsluis</meta:user-defined>
    <meta:user-defined meta:name="OVERHEIDop.straatnaam">Staringhof</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9258 427989</meta:user-defined>
    <meta:user-defined meta:name="OVERHEIDop.versieInformatie"/>
  </office:meta>
</office:document-meta>
</file>