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Delftsestraatweg 244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Dossiernummer              O18-1224 </text:p>
            <text:p text:style-name="common-al">Locatie                                 Delftsestraatweg 244 Delfgauw</text:p>
            <text:p text:style-name="common-al">Postcode                            2645 AE</text:p>
            <text:p text:style-name="common-al">Datum besluit                   2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6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Delftsestraatweg 244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96</meta:user-defined>
    <meta:user-defined meta:name="OVERHEIDop.GmbID/DC.identifier">gmb-2018-204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E 244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2 447157</meta:user-defined>
    <meta:user-defined meta:name="OVERHEIDop.versieInformatie"/>
  </office:meta>
</office:document-meta>
</file>