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Vervangings- en bouwwerkzaamheden transformatietoren, Peuzel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9-2018 Peuzelaar 1, 4931PA Geertruidenberg</text:span>
          </text:p>
            <text:p text:style-name="common-al">Vervangings-en bouwwerkzaamheden transformatietoren <text:span text:style-name="nadrukcur">(activiteit Milieu +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9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Vervangings- en bouwwerkzaamheden transformatietoren, Peuzelaa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91</meta:user-defined>
    <meta:user-defined meta:name="OVERHEIDop.GmbID/DC.identifier">gmb-2018-204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PA</meta:user-defined>
    <meta:user-defined meta:name="OVERHEIDop.woonplaats">Geertruidenberg</meta:user-defined>
    <meta:user-defined meta:name="OVERHEIDop.straatnaam">Peuzelaa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6867 412349</meta:user-defined>
    <meta:user-defined meta:name="OVERHEIDop.versieInformatie"/>
  </office:meta>
</office:document-meta>
</file>