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kap lindes, Molenstraat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9-2018 Molenstraat 38, 4944 AD Raamsdonk</text:span>
          </text:p>
            <text:p text:style-name="common-al">Kap lindes <text:span text:style-name="nadrukcur">(activiteit Ka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68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8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8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 aanvraag omgevingsvergunning, kap lindes, Molenstraat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89</meta:user-defined>
    <meta:user-defined meta:name="OVERHEIDop.GmbID/DC.identifier">gmb-2018-204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D 38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056 411307</meta:user-defined>
    <meta:user-defined meta:name="OVERHEIDop.versieInformatie"/>
  </office:meta>
</office:document-meta>
</file>