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Onderweg naast nummer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handelen in strijd met regels ruimtelijke ordening (B&amp;B) </text:p>
            <text:p text:style-name="common-al">Dossiernummer              O18-1095 </text:p>
            <text:p text:style-name="common-al">Locatie                                 Onderweg naast nummer 1 Pijnacker</text:p>
            <text:p text:style-name="common-al">Postcode                            2641 NZ</text:p>
            <text:p text:style-name="common-al">Datum besluit                   20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468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 Onderweg naast nummer 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86</meta:user-defined>
    <meta:user-defined meta:name="OVERHEIDop.GmbID/DC.identifier">gmb-2018-204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Z</meta:user-defined>
    <meta:user-defined meta:name="OVERHEIDop.woonplaats">Pijnacker</meta:user-defined>
    <meta:user-defined meta:name="OVERHEIDop.straatnaam">Onder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24 444736</meta:user-defined>
    <meta:user-defined meta:name="OVERHEIDop.versieInformatie"/>
  </office:meta>
</office:document-meta>
</file>