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Eldrikseweg 33 in Laag-Keppel, het saneren van asbest golfplaten van een schuur</text:p>
      <text:section text:name="zakelijke-mededeling_id1-3-2" text:style-name="zakelijke-mededeling">
        <text:section text:name="zakelijke-mededeling-tekst_id1-3-2-1" text:style-name="zakelijke-mededeling-tekst">
          <text:section text:name="tekst_id1-3-2-1-1" text:style-name="tekst">
            <text:p text:style-name="common-al">Op 5 september 2018 heeft de gemeente Bronckhorst een melding ontvangen voor het saneren van asbest golfplaten van een schuur aan de Eldrikseweg 33 in Laag-Keppel. De melding is geregistreerd onder kenmerk SXO57047497.</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stukken zijn digitaal te raadplegen. Desgewenst kunnen wij de stukken per post naar u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04683</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83</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4683</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Eldrikseweg 33 in Laag-Keppel, het saneren van asbest golfplaten van een sch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4683</meta:user-defined>
    <meta:user-defined meta:name="OVERHEIDop.GmbID/DC.identifier">gmb-2018-2046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8CH 33</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8-57725</meta:user-defined>
    <meta:user-defined meta:name="OVERHEID.EPSG28992/DC.spatial">209151 444671</meta:user-defined>
    <meta:user-defined meta:name="OVERHEID.EPSG28992/DC.spatial">208824.95 444472.51</meta:user-defined>
    <meta:user-defined meta:name="OVERHEIDop.versieInformatie"/>
  </office:meta>
</office:document-meta>
</file>