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melding brandveilig gebruik, Station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9-2018 Stationsweg 47, 4931 BX Geertruidenberg</text:span>
          </text:p>
            <text:p text:style-name="common-al">Melding brandveilig gebruik <text:span text:style-name="nadrukcur">(activiteit Brandveilig Gebruik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68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melding brandveilig gebruik, Stations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81</meta:user-defined>
    <meta:user-defined meta:name="OVERHEIDop.GmbID/DC.identifier">gmb-2018-204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X 47</meta:user-defined>
    <meta:user-defined meta:name="OVERHEIDop.woonplaats">Geertruidenberg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5 412412</meta:user-defined>
    <meta:user-defined meta:name="OVERHEIDop.versieInformatie"/>
  </office:meta>
</office:document-meta>
</file>