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004 - Gemeente Stadskanaal - Verleend: omgevingsvergunning voor het kappen van twee essen, Badstraat 4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is de volgende omgevingsvergunning verleend: Badstraat 40, 9581 BD Musselkanaal, het kappen van twee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004 - Gemeente Stadskanaal - Verleend: omgevingsvergunning voor het kappen van twee essen, Badstraat 4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68</meta:user-defined>
    <meta:user-defined meta:name="OVERHEIDop.GmbID/DC.identifier">gmb-2018-20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D 40</meta:user-defined>
    <meta:user-defined meta:name="OVERHEIDop.woonplaats">Musselkanaal</meta:user-defined>
    <meta:user-defined meta:name="OVERHEIDop.straatnaam">Bad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71 550636</meta:user-defined>
    <meta:user-defined meta:name="OVERHEIDop.versieInformatie"/>
  </office:meta>
</office:document-meta>
</file>