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Kievitlande 4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kapel voorgevel (ter legalisering)  </text:p>
            <text:p text:style-name="common-al">Dossiernummer              O18-1123 </text:p>
            <text:p text:style-name="common-al">Locatie                                 Kievitlande 41 Pijnacker</text:p>
            <text:p text:style-name="common-al">Postcode                            2641 RG</text:p>
            <text:p text:style-name="common-al">Datum besluit                   20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467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7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7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 Kievitlande 4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74</meta:user-defined>
    <meta:user-defined meta:name="OVERHEIDop.GmbID/DC.identifier">gmb-2018-204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RG 41</meta:user-defined>
    <meta:user-defined meta:name="OVERHEIDop.woonplaats">Pijnacker</meta:user-defined>
    <meta:user-defined meta:name="OVERHEIDop.straatnaam">Kievit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78 448602</meta:user-defined>
    <meta:user-defined meta:name="OVERHEIDop.versieInformatie"/>
  </office:meta>
</office:document-meta>
</file>