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Frieseste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common-al"/>
            <text:p text:style-name="tussenkopcur">Brandveilig gebruik</text:p>
            <text:p text:style-name="common-al">• Het brandveilig gebruiken van een gebouw, Friesesteeg 15, Rhenen. Aanvraagnummer: 3824091. </text:p>
            <text:p text:style-name="common-al"/>
            <text:p text:style-name="tussenkopcur">Ter inzage</text:p>
            <text:p text:style-name="common-al">De aanvraag, de ontwerpbeschikking en de bijbehorende stukken liggen met ingang van 27 september 2018 gedurende zes weken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Zienswijzen</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en Handhaving”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Henri van Nijhuis, coördinator omgevingsvergunningen, georganiseerd. Voor het maken van een afspraak kunt u bellen naar het telefoonnummer 14 0317. Een e-mail sturen kan ook: henri.van.nijhuis@rhenen.nl.</text:p>
            <text:p text:style-name="common-al"/>
            <text:p text:style-name="tussenkopcur">Beroep</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467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7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7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 Frieseste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73</meta:user-defined>
    <meta:user-defined meta:name="OVERHEIDop.GmbID/DC.identifier">gmb-2018-20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15</meta:user-defined>
    <meta:user-defined meta:name="OVERHEIDop.woonplaats">Rhenen</meta:user-defined>
    <meta:user-defined meta:name="OVERHEIDop.straatnaam">Friese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196 443200</meta:user-defined>
    <meta:user-defined meta:name="OVERHEIDop.versieInformatie"/>
  </office:meta>
</office:document-meta>
</file>