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0 september 2018 de volgende APV/evenementen/horeca vergunningen verleend / bekendgemaakt (de datum van bekendmaking staat als eerste genoemd):</text:p>
            <text:p text:style-name="common-al"/>
            <text:p text:style-name="tussenkopcur">Meppel</text:p>
            <text:p text:style-name="common-al">18-09 Kerkplein te Meppel BBQ Kampioenschap Meppel op 29 september 2018 31-10-2018</text:p>
            <text:p text:style-name="common-al">18-09 Diverse locaties in de Binnenstad van Meppel Kijk je Ogen Uit Kunstkijkdagen 29 en 30 september 2018 31-10-2018</text:p>
            <text:p text:style-name="common-al">17-09 In en om de gemeente Meppel (start bij de Poele) Poort van Drenthe Wandeltocht op 29 september 2018 30-10-2018</text:p>
            <text:p text:style-name="common-al">17-09 Wandeling door het Reestdal Meppel Reestwalk op 4 november 2018 30-10-2018</text:p>
            <text:p text:style-name="common-al">18-09 Grachtengebied te Meppel ligplaats historisch schip "Johannes" (ligplaats 4) 31-10-2018</text:p>
            <text:p text:style-name="common-al">11-09 7944 EE Zuiderlaan 197 B te Meppel exploiteren van een horecabedrijf, Sporthal Koedijkslanden 24-10-2018</text:p>
            <text:p text:style-name="common-al">11-09 7944 EE Zuiderlaan 197 B te Meppel uitoefenen van een horecabedrijf, Sporthal Koedijkslanden 24-10-2018</text:p>
            <text:p text:style-name="tussenkopcur">Nijeveen</text:p>
            <text:p text:style-name="common-al">17-09 Rondom molen De Sterrenberg te Nijeveen Kerstvolkszang Nijeveen op 24 december 2018 30-10-2018</text:p>
            <text:p text:style-name="common-al"/>
            <text:p text:style-name="common-al"/>
            <text:p text:style-name="common-al"/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466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64</meta:user-defined>
    <meta:user-defined meta:name="OVERHEIDop.GmbID/DC.identifier">gmb-2018-2046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8AL 17</meta:user-defined>
    <meta:user-defined meta:name="OVERHEIDop.woonplaats">Nijeveen</meta:user-defined>
    <meta:user-defined meta:name="OVERHEIDop.straatnaam">Burg. Weimalaan</meta:user-defined>
    <meta:user-defined meta:name="OVERHEID.PostcodeHuisnummer/OVERHEIDop.postcodeHuisnummer">7942</meta:user-defined>
    <meta:user-defined meta:name="OVERHEIDop.straatnaam">Troelstraplein</meta:user-defined>
    <meta:user-defined meta:name="OVERHEID.PostcodeHuisnummer/OVERHEIDop.postcodeHuisnummer">7943KC 6</meta:user-defined>
    <meta:user-defined meta:name="OVERHEIDop.straatnaam">Reggersweg</meta:user-defined>
    <meta:user-defined meta:name="OVERHEID.PostcodeHuisnummer/OVERHEIDop.postcodeHuisnummer">7941XZ 4 10</meta:user-defined>
    <meta:user-defined meta:name="OVERHEIDop.straatnaam">Galmanspad</meta:user-defined>
    <meta:user-defined meta:name="OVERHEID.PostcodeHuisnummer/OVERHEIDop.postcodeHuisnummer">7944EE 197d</meta:user-defined>
    <meta:user-defined meta:name="OVERHEIDop.straatnaam">Zuiderlaa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32 523610</meta:user-defined>
    <meta:user-defined meta:name="OVERHEID.EPSG28992/DC.spatial">207804 527411</meta:user-defined>
    <meta:user-defined meta:name="OVERHEID.EPSG28992/DC.spatial">209761 524401</meta:user-defined>
    <meta:user-defined meta:name="OVERHEID.EPSG28992/DC.spatial">210941 522474</meta:user-defined>
    <meta:user-defined meta:name="OVERHEID.EPSG28992/DC.spatial">209222 523409</meta:user-defined>
    <meta:user-defined meta:name="OVERHEID.EPSG28992/DC.spatial">208955 522834</meta:user-defined>
    <meta:user-defined meta:name="OVERHEIDop.versieInformatie"/>
  </office:meta>
</office:document-meta>
</file>