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e volgende melding op grond van het Activiteitenbesluit te hebben ontvangen:</text:p>
            <text:p text:style-name="common-al"/>
            <text:p text:style-name="common-al">• Lekkerland, Industrieweg 36, 7944 HS Meppel. De melding heeft betrekking op het veranderen van een inrichting. 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466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6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6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Openbare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63</meta:user-defined>
    <meta:user-defined meta:name="OVERHEIDop.GmbID/DC.identifier">gmb-2018-204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HS 36</meta:user-defined>
    <meta:user-defined meta:name="OVERHEIDop.woonplaats">Meppel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018 522633</meta:user-defined>
    <meta:user-defined meta:name="OVERHEIDop.versieInformatie"/>
  </office:meta>
</office:document-meta>
</file>