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Groenlinglande 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 </text:p>
            <text:p text:style-name="common-al">Dossiernummer              O18-1251 </text:p>
            <text:p text:style-name="common-al">Locatie                                 Groenlinglande 5 Pijnacker</text:p>
            <text:p text:style-name="common-al">Postcode                            2642 AJ</text:p>
            <text:p text:style-name="common-al">Datum besluit                   20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66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Groenlinglande 5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62</meta:user-defined>
    <meta:user-defined meta:name="OVERHEIDop.GmbID/DC.identifier">gmb-2018-20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AJ 5</meta:user-defined>
    <meta:user-defined meta:name="OVERHEIDop.woonplaats">Pijnacker</meta:user-defined>
    <meta:user-defined meta:name="OVERHEIDop.straatnaam">Groenling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53 448429</meta:user-defined>
    <meta:user-defined meta:name="OVERHEIDop.versieInformatie"/>
  </office:meta>
</office:document-meta>
</file>