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mwanden bij de toegangsweg van woon-zorgboerderij Nooitgedacht, toegangsweg Zuidbuurt 9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damwanden bij de toegangsweg van woon-zorgboerderij Nooitgedacht </text:p>
            <text:p text:style-name="common-al">Locatie                           :  toegangsweg Zuidbuurt 91  </text:p>
            <text:p text:style-name="common-al">Kenmerk                         :  OVXINR-4592</text:p>
            <text:p text:style-name="common-al">Type aanvraag                :  omgevingsvergunning regulier</text:p>
            <text:p text:style-name="common-al">Datum ontvangst            :  20 oktober 2017</text:p>
            <text:p text:style-name="common-al">Datum beschikking         :  25 januari 2018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46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mwanden bij de toegangsweg van woon-zorgboerderij Nooitgedacht, toegangsweg Zuidbuurt 91,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66</meta:user-defined>
    <meta:user-defined meta:name="OVERHEIDop.GmbID/DC.identifier">gmb-2018-2046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OVXINR-459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KA 91</meta:user-defined>
    <meta:user-defined meta:name="OVERHEIDop.woonplaats">Vlaardingen</meta:user-defined>
    <meta:user-defined meta:name="OVERHEIDop.straatnaam">Zuidbuur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5263</meta:user-defined>
    <meta:user-defined meta:name="OVERHEIDop.externeBijlage">Profielen te maken werk|exb-2018-5264</meta:user-defined>
    <meta:user-defined meta:name="OVERHEIDop.externeBijlage">Tekening welstand|exb-2018-5265</meta:user-defined>
    <meta:user-defined meta:name="OVERHEIDop.externeBijlage">Situatie te maken werk|exb-2018-5266</meta:user-defined>
    <meta:user-defined meta:name="OVERHEIDop.externeBijlage">Toelichting welstandscommissie|exb-2018-5267</meta:user-defined>
    <meta:user-defined meta:name="OVERHEIDop.externeBijlage">Aanvraaggegevens|exb-2018-5268</meta:user-defined>
    <meta:user-defined meta:name="OVERHEIDop.externeBijlage">Bestaande profielen|exb-2018-5269</meta:user-defined>
    <meta:user-defined meta:name="OVERHEIDop.externeBijlage">Bestaande situatie|exb-2018-5270</meta:user-defined>
    <meta:user-defined meta:name="OVERHEIDop.externeBijlage">Machtiging|exb-2018-5271</meta:user-defined>
    <meta:user-defined meta:name="OVERHEID.EPSG28992/DC.spatial">80706 435958</meta:user-defined>
    <meta:user-defined meta:name="OVERHEIDop.versieInformatie"/>
  </office:meta>
</office:document-meta>
</file>