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Struyk Vervo Infr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ET MILIEUBEHEER</text:span>
          </text:p>
            <text:p text:style-name="common-al"/>
            <text:p text:style-name="common-al"/>
            <text:p text:style-name="common-al">
            <text:span text:style-name="nadrukvet">Onderwerp</text:span>
          </text:p>
            <text:p text:style-name="common-al"/>
            <text:p text:style-name="common-al">Burgemeester en Wethouders van de gemeente Vlaardingen maken het volgende bekend. </text:p>
            <text:p text:style-name="common-al"/>
            <text:p text:style-name="common-al">Op 20 september 2017 hebben wij een Omgevingsvergunning Beperkte Milieutoets en melding Activiteitenbesluit van Struyk Vervo Infra Vlaardingen ontvangen. De melding is gedaan ten behoeve van de voorgenomen wijziging in de bedrijfsvoering binnen de inrichting, waarbij enkele productieprocessen </text:p>
            <text:p text:style-name="common-al">24 uur per dag in bedrijf zullen zijn en het aantal transportbewegingen zal toenemen. Daaruit is gebleken dat het noodzakelijk is dat wij maatwerkvoorschriften stellen. </text:p>
            <text:p text:style-name="common-al">Het betreft een inrichting voor de productie van beton gelegen aan Heliniumweg 20 te Vlaardingen.</text:p>
            <text:p text:style-name="common-al"/>
            <text:p text:style-name="common-al">Struyk Vervo Infra Vlaardingen valt onder het Activiteitenbesluit milieubeheer en de Activiteitenregeling milieubeheer. </text:p>
            <text:p text:style-name="common-al"/>
            <text:p text:style-name="common-al">Op basis van artikel 2.20, vijfde lid, van het Activiteitenbesluit milieubeheer stellen wij maatwerkvoorschriften met betrekking tot geluid.</text:p>
            <text:p text:style-name="common-al"/>
            <text:p text:style-name="common-al">
            <text:span text:style-name="nadrukvet">Inzage</text:span>
          </text:p>
            <text:p text:style-name="common-al">U kunt de beschikking en overige van belang zijnde stukken tijdens kantooruren van 27 september 2018 tot en met 7 november 2018 op de volgende plaatsen inzien:</text:p>
            <text:list text:style-name="id1-3-2-1-1-20">
              <text:list-item text:style-override="id1-3-2-1-1-20-1">
                <text:number>-</text:number>
                <text:p text:style-name="al">het stadskantoor Vlaardingen, Gemeentelijk Contactcentrum, Westnieuwland 6 te Vlaardingen;</text:p>
              </text:list-item>
              <text:list-item text:style-override="id1-3-2-1-1-20-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span text:style-name="nadrukvet">Inlichtingen </text:span>
          </text:p>
            <text:p text:style-name="common-al">De heer J. Bakker van de DCMR, telefoon: 010 - 246 81 03.</text:p>
            <text:p text:style-name="common-al"/>
            <text:p text:style-name="common-al">Zaaknummer: 999960396.</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465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5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5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Struyk Vervo Infr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59</meta:user-defined>
    <meta:user-defined meta:name="OVERHEIDop.GmbID/DC.identifier">gmb-2018-204659</meta:user-defined>
    <meta:user-defined meta:name="OVERHEID.TaxonomieBeleidsagenda/OVERHEID.category">Ruimte en infrastructuur | Organisatie en beleid</meta:user-defined>
    <meta:user-defined meta:name="OVERHEIDop.referentienummer">99996039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AX 20</meta:user-defined>
    <meta:user-defined meta:name="OVERHEIDop.woonplaats">Vlaardingen</meta:user-defined>
    <meta:user-defined meta:name="OVERHEIDop.straatnaam">Heliniumweg</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2576 434921</meta:user-defined>
    <meta:user-defined meta:name="OVERHEIDop.versieInformatie"/>
  </office:meta>
</office:document-meta>
</file>