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mond houdende regels omtrent studietoeslag Verordening individuele studietoeslag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juli 2018,</text:p>
            <text:p text:style-name="al"/>
            <text:p text:style-name="al">gezien het advies van de commissie Burgers en Samenleving van 4 september 2019.</text:p>
            <text:p text:style-name="al"/>
            <text:p text:style-name="al">
            <text:span text:style-name="nadrukvet">besluit:</text:span>
          </text:p>
            <text:p text:style-name="al"/>
            <text:p text:style-name="al">vast te stellen de Verordening individuele studietoesla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staan en die niet anders worden omschreven, betekenen hetzelfde als in de Participatiewet en de Algemene wet bestuursrecht.</text:p>
              </text:list-item>
              <text:list-item text:style-override="id1-3-2-2-1-3">
                <text:number>2.</text:number>
                <text:p text:style-name="al">In deze verordening betekent studiejaar: een periode van maximaal 12 maanden, die begint vanaf 1 september en loopt tot en met 31 augustus in het jaar daarna.</text:p>
              </text:list-item>
            </text:list>
          </text:section>
          <text:section text:name="artikel_id1-3-2-2-2" text:style-name="artikel">
            <text:p text:style-name="artikel_kop_titel"><text:span text:style-name="artikel_kop_label">Artikel</text:span> <text:span text:style-name="artikel_kop_nr">2.</text:span> Inleveren verzoek</text:p>
            <text:list text:style-name="id1-3-2-2-2-2">
              <text:list-item text:style-override="id1-3-2-2-2-2">
                <text:number>1.</text:number>
                <text:p text:style-name="al">Een verzoek volgens artikel 36b, eerste lid, van de Participatiewet is een door belanghebbende ingeleverde aanvraag op een formulier. Dit formulier is door het college vastgesteld en beschikbaar gesteld. </text:p>
              </text:list-item>
              <text:list-item text:style-override="id1-3-2-2-2-3">
                <text:number>2.</text:number>
                <text:p text:style-name="al">Een verzoek moet in het betreffende studiejaar worden gedaan en kan terugwerkend worden toegekend over het gehele studiejaar.</text:p>
              </text:list-item>
              <text:list-item text:style-override="id1-3-2-2-2-4">
                <text:number>3.</text:number>
                <text:p text:style-name="al">Als de belanghebbende de studie start in de loop van het studiejaar wordt de individuele studietoeslag vanaf dat moment berekend en vastgesteld per volledige maand dat de student naar de opleiding gaat.</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beoordeelt of de belanghebbende niet in staat is tot het verdienen van het wettelijk minimumloon, maar wel kan werken. </text:p>
              </text:list-item>
              <text:list-item text:style-override="id1-3-2-2-3-3">
                <text:number>2.</text:number>
                <text:p text:style-name="al">Het college kan voor deze beoordeling een onafhankelijk advies vragen aan een arbeidsdeskundige. </text:p>
              </text:list-item>
            </text:list>
          </text:section>
          <text:section text:name="artikel_id1-3-2-2-4" text:style-name="artikel">
            <text:p text:style-name="artikel_kop_titel"><text:span text:style-name="artikel_kop_label">Artikel</text:span> <text:span text:style-name="artikel_kop_nr">4.</text:span> Toekennen individuele studietoeslag</text:p>
            <text:p text:style-name="al">Een individuele studietoeslag wordt aan een belanghebbende verleend zolang de belanghebbende voldoet aan alle voorwaarden voor de individuele studietoeslag. Deze voorwaarden staan in artikel 36b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Het bedrag van de studietoeslag is € 300,- netto per maand en wordt per maand betaald.</text:p>
              </text:list-item>
              <text:list-item text:style-override="id1-3-2-2-5-3">
                <text:number>2.</text:number>
                <text:p text:style-name="al">Het bedrag genoemd in het eerste lid wordt elk jaar aangepast volgens de consumentenprijsindex van het Centraal Bureau voor de Statistiek, met 2018 als basisjaar. Dit bedrag wordt naar boven afgerond op hele euro’s.</text:p>
              </text:list-item>
            </text:list>
          </text:section>
          <text:section text:name="artikel_id1-3-2-2-6" text:style-name="artikel">
            <text:p text:style-name="artikel_kop_titel"><text:span text:style-name="artikel_kop_label">Artikel</text:span> <text:span text:style-name="artikel_kop_nr">6.</text:span> Intrekking oude verordening en start nieuwe verordening</text:p>
            <text:p text:style-name="al">De Verordening individuele studietoeslag, die is vastgesteld bij besluit van 18 december 2014, besluitnr. 2014/085/02, wordt ingetrokken tegelijkertijd met de dag van in werking treding van deze verordening per 1 september 2018.</text:p>
          </text:section>
          <text:section text:name="artikel_id1-3-2-2-7" text:style-name="artikel">
            <text:p text:style-name="artikel_kop_titel"><text:span text:style-name="artikel_kop_label">Artikel</text:span> <text:span text:style-name="artikel_kop_nr">7.</text:span> Citeertitel</text:p>
            <text:p text:style-name="al">Bij verwijzingen heet deze verordening: Verordening individuele studietoeslag 2018.</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20 september 2018 </text:span></text:p>
          </text:section>
          <text:section text:name="ondertekening_id1-3-2-3-2">
            <text:p><text:span text:style-name="functie"/></text:p>
            <text:p><text:span text:style-name="functie"/></text:p>
            <text:p><text:span text:style-name="functie">De griffier,</text:span></text:p>
            <text:p><text:span text:style-name="functie"> J. Vervuurt</text:span></text:p>
          </text:section>
          <text:section text:name="ondertekening_id1-3-2-3-3">
            <text:p><text:span text:style-name="functie"/></text:p>
            <text:p><text:span text:style-name="functie"/></text:p>
            <text:p><text:span text:style-name="functie">De voorzitter, </text:span></text:p>
            <text:p><text:span text:style-name="functie">M.J.D. Donders – de Lees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individuele studietoeslag</text:p>
          <text:p text:style-name="al">
          <text:span text:style-name="nadrukvet">Algemene Toelichting</text:span>
        </text:p>
          <text:p text:style-name="al">Met de Participatiewet in 2015 is een studieregeling in de bijstandswet gekomen. Het college kan aan personen die studeren en niet het minimumloon kunnen verdienen een individuele studietoeslag geven. </text:p>
          <text:p text:style-name="al"/>
          <text:p text:style-name="al">Het afmaken van een studie zorgt voor een betere plek op de arbeidsmarkt. Een diploma is een bewijs voor werkgevers dat iemand gemotiveerd is en veel in zijn mars heeft. Volgens de regering hebben mensen met een arbeidshandicap een extra financieel steuntje in de rug nodig om te kunnen studeren. Voor deze groep is de drempel om geld te lenen hoger, omdat de kans op een baan lager is. Een studietoeslag helpt mensen met een arbeidshandicap om toch een opleiding of studie te gaan volgen of te blijven volgen. Ook is het een aanmoediging omdat het vaak moeilijk is om de studie te combineren met een bijbaan. . </text:p>
          <text:p text:style-name="al"/>
          <text:p text:style-name="al">De individuele studietoeslag is een vorm van bijzondere bijstand. De individuele studietoeslag is niet direct verbonden aan studiekosten. Het is een financiële tegemoetkoming in de extra kosten voor studerende mensen van wie is vastgesteld dat ze door hun arbeidshandicap niet het minimumloon kunnen verdienen. </text:p>
          <text:p text:style-name="al"/>
          <text:p text:style-name="al">
          <text:span text:style-name="nadrukcur">Verordeningsplicht </text:span>
        </text:p>
          <text:p text:style-name="al">De Participatiewet verplicht de gemeenteraad om regels vast te stellen over een individuele studietoeslag. Deze regels moeten in ieder geval gaan over de hoogte en het aantal keren dat de individuele studietoeslag wordt verleend/toegekend. Dit staat in artikel 8 van de Participatiewet.</text:p>
          <text:p text:style-name="al"/>
          <text:p text:style-name="al">
          <text:span text:style-name="nadrukcur">Voorwaarden individuele studietoeslag </text:span>
        </text:p>
          <text:p text:style-name="al">In artikel 36 b, eerste lid van de Participatiewet zijn de voorwaarden voor de studietoeslag opgenomen. Artikel 36 b, eerste lid luidt als volgt:</text:p>
          <text:p text:style-name="al"/>
          <text:p text:style-name="al">“Op een daartoe strekkend verzoek van een persoon als bedoeld in artikel 7, eerste lid, onderdeel a, kan het college, gelet op de omstandigheden van die persoon, een individuele studietoeslag verlenen indien hij op de datum van de aanvraag:</text:p>
          <text:list text:style-name="id1-3-2-4-16">
            <text:list-item text:style-override="id1-3-2-4-16-1">
              <text:number>a.</text:number>
              <text:p text:style-name="al">18 jaar of ouder is;</text:p>
            </text:list-item>
            <text:list-item text:style-override="id1-3-2-4-16-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6-3">
              <text:number>c.</text:number>
              <text:p text:style-name="al">geen in aanmerking te nemen vermogen als bedoeld in artikel 34 heeft; en</text:p>
            </text:list-item>
            <text:list-item text:style-override="id1-3-2-4-16-4">
              <text:number>d.</text:number>
              <text:p text:style-name="al">een persoon is van wie is vastgesteld dat hij niet in staat is tot het verdienen van het wettelijk minimumloon, doch wel mogelijkheden tot arbeidsparticipatie heeft.”</text:p>
            </text:list-item>
          </text:list>
          <text:p text:style-name="al"/>
          <text:p text:style-name="al"/>
          <text:p text:style-name="al">
          <text:span text:style-name="nadrukvet">Artikelsgewijze toelichting</text:span>
        </text:p>
          <text:p text:style-name="al"/>
          <text:p text:style-name="al">
          <text:span text:style-name="nadrukvet">Artikel 1. Begrippen</text:span>
        </text:p>
          <text:p text:style-name="al">Er is geen toelichting nodig bij dit artikel. </text:p>
          <text:p text:style-name="al"/>
          <text:p text:style-name="al">
          <text:span text:style-name="nadrukvet">Artikel 2. Indienen verzoek </text:span>
        </text:p>
          <text:p text:style-name="al">Het college kan op verzoek een individuele studietoeslag geven. Een belanghebbende moet op de datum van de aanvraag aan de voorwaarden voldoen van artikel 36b, eerste lid, van de Participatiewet. </text:p>
          <text:p text:style-name="al"/>
          <text:p text:style-name="al">In artikel 2 van deze verordening staat wat ‘verzoek’ betekent. Het verzoek wordt schriftelijk ingediend via een formulier. Dit is een formulier dat het college heeft opgesteld en wordt aangeboden aan iemand die een studietoeslag wil krijgen. Een verzoek is dan een aanvraag volgens de Algemene wet bestuursrecht (Awb). Het gaat dan om:</text:p>
          <text:list text:style-name="id1-3-2-4-28">
            <text:list-item text:style-override="id1-3-2-4-28-1">
              <text:number>•</text:number>
              <text:p text:style-name="al">een schriftelijke aanvraag; </text:p>
            </text:list-item>
            <text:list-item text:style-override="id1-3-2-4-28-2">
              <text:number>•</text:number>
              <text:p text:style-name="al">die wordt ondertekend door de aanvrager;</text:p>
            </text:list-item>
            <text:list-item text:style-override="id1-3-2-4-28-3">
              <text:number>•</text:number>
              <text:p text:style-name="al">de naam en het adres van de aanvrager bevat en de datum en met een aanduiding van het besluit dat wordt gevraagd. </text:p>
            </text:list-item>
          </text:list>
          <text:p text:style-name="al">De aanvrager geeft ook de gegevens en bewijzen die voor de aanvraag nodig zijn en waarover hij redelijkerwijs beschikt of die de aanvrager kan krijgen. </text:p>
          <text:p text:style-name="al"/>
          <text:p text:style-name="al">Het verzoek moet worden ingediend binnen het betreffende school- of studiejaar en kan dan terugwerken over het hele studiejaar. Als de belanghebbende de studie later in het schooljaar begint wordt de studietoeslag vanaf dat moment berekend en toegekend. De toeslag wordt verleend en betaald per volledige maand dat de student onderwijs volgt.</text:p>
          <text:p text:style-name="al"/>
          <text:p text:style-name="al">
          <text:span text:style-name="nadrukcur">Aanvraagprocedure</text:span>
        </text:p>
          <text:p text:style-name="al">Een belanghebbende kan via het aanvraagformulier studietoeslag een aanvraag doen. Om deze aanvraag te doen, kan hij bij de receptie van het Stadskantoor een afspraak maken. Ook kan hij digitaal een afspraak maken via de website. Daarna krijgt de belanghebbende een uitnodiging om de situatie en de aanvraag te bespreken. </text:p>
          <text:p text:style-name="al"/>
          <text:p text:style-name="al">
          <text:span text:style-name="nadrukvet">Artikel 3. Doelgroep </text:span>
        </text:p>
          <text:p text:style-name="al">Artikel 36b, eerste lid, van de Participatiewet regelt wanneer het college op verzoek van een belanghebbende, gelet op zijn of haar individuele omstandigheden, een studietoeslag kan gevenDit is het geval wanneer de belanghebbende op de datum van de aanvraag: </text:p>
          <text:p text:style-name="al"/>
          <text:list text:style-name="id1-3-2-4-39">
            <text:list-item text:style-override="id1-3-2-4-39-1">
              <text:number>•</text:number>
              <text:p text:style-name="al">18 jaar of ouder is; en</text:p>
            </text:list-item>
            <text:list-item text:style-override="id1-3-2-4-39-2">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4-39-3">
              <text:number>•</text:number>
              <text:p text:style-name="al">geen vermogen heeft als bedoeld in artikel 34 van de Participatiewet heeft; en </text:p>
            </text:list-item>
            <text:list-item text:style-override="id1-3-2-4-39-4">
              <text:number>•</text:number>
              <text:p text:style-name="al">een persoon is van wie is vastgesteld dat hij met werken niet in staat is tot het verdienen van het wettelijk minimumloon, maar wel mogelijkheden tot arbeidsparticipatie heeft. </text:p>
            </text:list-item>
          </text:list>
          <text:p text:style-name="al"/>
          <text:p text:style-name="al">In artikel 34 van de Participatiewet staan de vermogensgrenzen. Om een toeslag te kunnen krijgen mag een belanghebbende geen bezittingen hebben die meer waard zijn dan de onderstaande bedragen. De maximale bedragen zijn:</text:p>
          <text:list text:style-name="id1-3-2-4-42">
            <text:list-item text:style-override="id1-3-2-4-42-1">
              <text:number>-</text:number>
              <text:p text:style-name="al">voor een alleenstaande € 6.020;</text:p>
            </text:list-item>
            <text:list-item text:style-override="id1-3-2-4-42-2">
              <text:number>-</text:number>
              <text:p text:style-name="al">voor een alleenstaande ouder of gehuwden € 12.040.</text:p>
            </text:list-item>
          </text:list>
          <text:p text:style-name="al">Bij de berekening van het vermogen kijken wij ook naar de aanwezige schulden. </text:p>
          <text:p text:style-name="al">De bedragen worden jaarlijks aangepast. Genoemde bedragen zijn de bedragen zoals die gelden per 1 januari 2018.</text:p>
          <text:p text:style-name="al"/>
          <text:p text:style-name="al">Of een belanghebbende aan het laatste punt voldoet, beoordeelt het college op basis van medische gegevens van het Uitvoeringsinstituut Werkgeversverzekeringen (UWV), eerdere medische keuringen en informatie vanuit het netwerk, zoals bijvoorbeeld school. Als dit onvoldoende antwoord geeft, wordt advies van een arbeidsdeskundige gevraagd.</text:p>
          <text:p text:style-name="al"/>
          <text:p text:style-name="al">Dat een belanghebbende recht moet hebben op studiefinanciering of een tegemoetkoming op grond van de Wet tegemoetkoming onderwijsbijdrage en schoolkosten (WTOS), betekent niet dat hij ook echt studiefinanciering of een tegemoetkoming ontvangt. De belanghebbende zal aannemelijk moeten maken dat hij recht op studiefinanciering of een tegemoetkoming heeft. Hiervoor kan hij bijvoorbeeld een besluit van DUO of een bewijs dat hij is ingeschreven bij een opleiding inleveren. </text:p>
          <text:p text:style-name="al"/>
          <text:p text:style-name="al">
          <text:span text:style-name="nadrukvet">Artikel 4. Toekennen individuele studietoeslag</text:span>
        </text:p>
          <text:p text:style-name="al">Het recht op de individuele studietoeslag wordt bij de aanvraag beoordeeld. Bij toekenning wordt de toeslag elke maand betaald. Start iemand tijdens het schooljaar, dan wordt over de overgebleven maanden van het nog te volgen schooljaar de studietoeslag toegekend. </text:p>
          <text:p text:style-name="al"/>
          <text:p text:style-name="al">
          <text:span text:style-name="nadrukvet">Artikel 5. Hoogte individuele studietoeslag</text:span>
        </text:p>
          <text:p text:style-name="al">In artikel 5 van deze verordening staat de hoogte van de individuele studietoeslag. De studietoeslag wordt toegekend per belanghebbende die voldoet aan de voorwaarden. </text:p>
          <text:p text:style-name="al"/>
          <text:p text:style-name="al">Bij de bepaling van de hoogte van de individuele studietoeslag is aangesloten bij een advies van de Landelijke Studentenvakbond (LSVb) en de CNV Jongeren van 8 februari 2018.</text:p>
          <text:p text:style-name="al"/>
          <text:p text:style-name="al">Deze vakbonden constateren dat studenten met een functiebeperking meer kosten maken dan hun studiegenoten, maar minder in staat zijn om dit goed te maken met werk. De LSVb en de CNV Jongeren zien een belangrijke rol voor de gemeenten om studeren voor mensen met een arbeidshandicap mogelijk te maken.</text:p>
          <text:p text:style-name="al">De vakbonden zijn van mening dat een stabiele en redelijke gemeentelijke individuele studietoeslag belangrijk is voor deze groep studenten. Zij stelden voor om hierbij ten minste aan te sluiten bij de hoogte van de studieregeling voor studenten met een functiebeperking, zoals die voor 1 januari 2015 door het UWV werd uitgevoerd. </text:p>
          <text:p text:style-name="al"/>
          <text:p text:style-name="al">Als getrouwden of samenwonenden los van elkaar voldoen aan de voorwaarden voor een individuele studietoeslag, kunnen zij deze studietoeslag ook ieder apart krijgen. </text:p>
          <text:p text:style-name="al"/>
          <text:p text:style-name="al">
          <text:span text:style-name="nadrukcur">Aanpassing bedrag</text:span>
        </text:p>
          <text:p text:style-name="al">In het derde lid staat een indexeringsbepaling. Hierdoor hoeft de verordening niet elke keer te worden aangepast als het bedrag van de studietoeslag een beetje wordt verhoogd door landelijke indexeringen. In het derde lid staat dat hiervoor het bedrag van 2018 wordt gebruikt als start. Dit zorgt ervoor dat per 1 januari 2019 de geïndexeerde bedragen kunnen worden gebruikt, zonder dat ook direct de verordening moet worden aangepast.</text:p>
          <text:p text:style-name="al"/>
          <text:p text:style-name="al">
          <text:span text:style-name="nadrukvet">Artikel 6. Inwerkingtreding </text:span>
        </text:p>
          <text:p text:style-name="al">De oude verordening loopt tot en met 31 augustus en is daardoor gelijk aan het einde van het studiejaar. De nieuwe verordening moet hier dan bij aansluiten en gaat in per 1 september bij de start van het nieuwe studiejaar.</text:p>
          <text:p text:style-name="al"/>
          <text:p text:style-name="al">
          <text:span text:style-name="nadrukvet">Artikel 7. Citeertitel</text:span>
        </text:p>
          <text:p text:style-name="al">Er is geen toelichting nodig bij dit arti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6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studietoeslag Verordening individuele studie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4657</meta:user-defined>
    <meta:user-defined meta:name="OVERHEIDop.GmbID/DC.identifier">gmb-2018-204657</meta:user-defined>
    <meta:user-defined meta:name="OVERHEID.TaxonomieBeleidsagenda/OVERHEID.category">Financiën | Organisatie en beleid</meta:user-defined>
    <meta:user-defined meta:name="OVERHEID.Gemeente/DC.spatial">Roermond</meta:user-defined>
    <meta:user-defined meta:name="DC.source">Onbekend;</meta:user-defined>
    <meta:user-defined meta:name="DCTERMS.alternative">Verordening individuele studietoesla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0-03</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2838_1</meta:user-defined>
    <meta:user-defined meta:name="OVERHEIDop.versieInformatie"/>
  </office:meta>
</office:document-meta>
</file>