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gebruik openbare grond, nabij Schepe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9-2018 nabij Schepenenstraat Raamsdonk</text:span>
          </text:p>
            <text:p text:style-name="common-al">Gebruik openbare grond <text:span text:style-name="nadrukcur">(activiteit Roerende Zaken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gebruik openbare grond, nabij Schepe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55</meta:user-defined>
    <meta:user-defined meta:name="OVERHEIDop.GmbID/DC.identifier">gmb-2018-20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P 25</meta:user-defined>
    <meta:user-defined meta:name="OVERHEIDop.woonplaats">Raamsdonk</meta:user-defined>
    <meta:user-defined meta:name="OVERHEIDop.straatnaam">Schepe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5 411354</meta:user-defined>
    <meta:user-defined meta:name="OVERHEIDop.versieInformatie"/>
  </office:meta>
</office:document-meta>
</file>