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 de Genestetlaan 42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283 </text:p>
            <text:p text:style-name="common-al">Datum beschikking : 13 september 2018</text:p>
            <text:p text:style-name="common-al">Datum verzending : 17 september 2018</text:p>
            <text:p text:style-name="common-al">Activiteiten  : aanleggen inrit/uitrit </text:p>
            <text:p text:style-name="common-al">Plaatselijk bekend : 3221VP P.A. de Genestetlaan 42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464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4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4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 de Genestetlaan 42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49</meta:user-defined>
    <meta:user-defined meta:name="OVERHEIDop.GmbID/DC.identifier">gmb-2018-204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1VP 42</meta:user-defined>
    <meta:user-defined meta:name="OVERHEIDop.woonplaats">Hellevoetsluis</meta:user-defined>
    <meta:user-defined meta:name="OVERHEIDop.straatnaam">P.A. de Genestetlaan</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837 427817</meta:user-defined>
    <meta:user-defined meta:name="OVERHEIDop.versieInformatie"/>
  </office:meta>
</office:document-meta>
</file>